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15</text:p>
          </table:table-cell>
          <table:table-cell table:number-columns-repeated="4" table:style-name="ce10"/>
          <table:table-cell office:value-type="string" table:style-name="ce12">
            <text:p>0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7" table:style-name="ce17">
            <text:p>3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511</text:p>
          </table:table-cell>
          <table:covered-table-cell/>
          <table:table-cell office:value-type="float" office:value="1257339.71" table:style-name="ce20">
            <text:p>1257339,7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200006:304</text:p>
          </table:table-cell>
          <table:covered-table-cell/>
          <table:table-cell office:value-type="float" office:value="480948.5" table:style-name="ce20">
            <text:p>480948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08:79</text:p>
          </table:table-cell>
          <table:covered-table-cell/>
          <table:table-cell office:value-type="float" office:value="662972.85" table:style-name="ce20">
            <text:p>662972,8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2:429</text:p>
          </table:table-cell>
          <table:covered-table-cell/>
          <table:table-cell office:value-type="float" office:value="1588852.85" table:style-name="ce20">
            <text:p>1588852,8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376</text:p>
          </table:table-cell>
          <table:covered-table-cell/>
          <table:table-cell office:value-type="float" office:value="929755.12" table:style-name="ce20">
            <text:p>929755,1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7:176</text:p>
          </table:table-cell>
          <table:covered-table-cell/>
          <table:table-cell office:value-type="float" office:value="1162337.02" table:style-name="ce20">
            <text:p>1162337,0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1:954</text:p>
          </table:table-cell>
          <table:covered-table-cell/>
          <table:table-cell office:value-type="float" office:value="23754.7" table:style-name="ce20">
            <text:p>23754,7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1:955</text:p>
          </table:table-cell>
          <table:covered-table-cell/>
          <table:table-cell office:value-type="float" office:value="593585.47" table:style-name="ce20">
            <text:p>593585,4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3:1058</text:p>
          </table:table-cell>
          <table:covered-table-cell/>
          <table:table-cell office:value-type="float" office:value="608152.46" table:style-name="ce20">
            <text:p>608152,4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1238</text:p>
          </table:table-cell>
          <table:covered-table-cell/>
          <table:table-cell office:value-type="float" office:value="55121.279999999999" table:style-name="ce20">
            <text:p>55121,2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1598</text:p>
          </table:table-cell>
          <table:covered-table-cell/>
          <table:table-cell office:value-type="float" office:value="1425553.61" table:style-name="ce20">
            <text:p>1425553,6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9:270</text:p>
          </table:table-cell>
          <table:covered-table-cell/>
          <table:table-cell office:value-type="float" office:value="1137918.18" table:style-name="ce20">
            <text:p>1137918,1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9:271</text:p>
          </table:table-cell>
          <table:covered-table-cell/>
          <table:table-cell office:value-type="float" office:value="1009312.26" table:style-name="ce20">
            <text:p>1009312,2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7:178</text:p>
          </table:table-cell>
          <table:covered-table-cell/>
          <table:table-cell office:value-type="float" office:value="1030475.26" table:style-name="ce20">
            <text:p>1030475,2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56:372</text:p>
          </table:table-cell>
          <table:covered-table-cell/>
          <table:table-cell office:value-type="float" office:value="1583365.55" table:style-name="ce20">
            <text:p>1583365,5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56:373</text:p>
          </table:table-cell>
          <table:covered-table-cell/>
          <table:table-cell office:value-type="float" office:value="968614.19" table:style-name="ce20">
            <text:p>968614,1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400011:333</text:p>
          </table:table-cell>
          <table:covered-table-cell/>
          <table:table-cell office:value-type="float" office:value="588621.52" table:style-name="ce20">
            <text:p>588621,5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500001:154</text:p>
          </table:table-cell>
          <table:covered-table-cell/>
          <table:table-cell office:value-type="float" office:value="237225.27" table:style-name="ce20">
            <text:p>237225,2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500001:155</text:p>
          </table:table-cell>
          <table:covered-table-cell/>
          <table:table-cell office:value-type="float" office:value="222662.92" table:style-name="ce20">
            <text:p>222662,9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000006:224</text:p>
          </table:table-cell>
          <table:covered-table-cell/>
          <table:table-cell office:value-type="float" office:value="249320.98" table:style-name="ce20">
            <text:p>249320,9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800014:229</text:p>
          </table:table-cell>
          <table:covered-table-cell/>
          <table:table-cell office:value-type="float" office:value="852058.37" table:style-name="ce20">
            <text:p>852058,3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100022:212</text:p>
          </table:table-cell>
          <table:covered-table-cell/>
          <table:table-cell office:value-type="float" office:value="647452.68000000005" table:style-name="ce20">
            <text:p>647452,6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6:1003</text:p>
          </table:table-cell>
          <table:covered-table-cell/>
          <table:table-cell office:value-type="float" office:value="440594.62" table:style-name="ce20">
            <text:p>440594,6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7:284</text:p>
          </table:table-cell>
          <table:covered-table-cell/>
          <table:table-cell office:value-type="float" office:value="699718.28" table:style-name="ce20">
            <text:p>699718,2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27:140</text:p>
          </table:table-cell>
          <table:covered-table-cell/>
          <table:table-cell office:value-type="float" office:value="203110.91" table:style-name="ce20">
            <text:p>203110,9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05:1659</text:p>
          </table:table-cell>
          <table:covered-table-cell/>
          <table:table-cell office:value-type="float" office:value="43894.64" table:style-name="ce20">
            <text:p>43894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140:529</text:p>
          </table:table-cell>
          <table:covered-table-cell/>
          <table:table-cell office:value-type="float" office:value="6207126.2999999998" table:style-name="ce20">
            <text:p>6207126,3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600013:38</text:p>
          </table:table-cell>
          <table:covered-table-cell/>
          <table:table-cell office:value-type="float" office:value="6735256.4900000002" table:style-name="ce20">
            <text:p>6735256,4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9:1108</text:p>
          </table:table-cell>
          <table:covered-table-cell/>
          <table:table-cell office:value-type="float" office:value="1741412.95" table:style-name="ce20">
            <text:p>1741412,9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102:857</text:p>
          </table:table-cell>
          <table:covered-table-cell/>
          <table:table-cell office:value-type="float" office:value="4858278.24" table:style-name="ce20">
            <text:p>4858278,2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301:982</text:p>
          </table:table-cell>
          <table:covered-table-cell/>
          <table:table-cell office:value-type="float" office:value="1436169.85" table:style-name="ce20">
            <text:p>1436169,8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1:506</text:p>
          </table:table-cell>
          <table:covered-table-cell/>
          <table:table-cell office:value-type="float" office:value="39350.239999999998" table:style-name="ce20">
            <text:p>39350,2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502:1086</text:p>
          </table:table-cell>
          <table:covered-table-cell/>
          <table:table-cell office:value-type="float" office:value="60899.31" table:style-name="ce20">
            <text:p>60899,3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80007:73</text:p>
          </table:table-cell>
          <table:covered-table-cell/>
          <table:table-cell office:value-type="float" office:value="862465.34" table:style-name="ce20">
            <text:p>862465,3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50007:373</text:p>
          </table:table-cell>
          <table:covered-table-cell/>
          <table:table-cell office:value-type="float" office:value="281017.64" table:style-name="ce20">
            <text:p>281017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50007:374</text:p>
          </table:table-cell>
          <table:covered-table-cell/>
          <table:table-cell office:value-type="float" office:value="236422.9" table:style-name="ce20">
            <text:p>236422,9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50007:375</text:p>
          </table:table-cell>
          <table:covered-table-cell/>
          <table:table-cell office:value-type="float" office:value="281017.64" table:style-name="ce20">
            <text:p>281017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50007:376</text:p>
          </table:table-cell>
          <table:covered-table-cell/>
          <table:table-cell office:value-type="float" office:value="638483.41" table:style-name="ce20">
            <text:p>638483,4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072</text:p>
          </table:table-cell>
          <table:covered-table-cell/>
          <table:table-cell office:value-type="float" office:value="3316584.44" table:style-name="ce20">
            <text:p>3316584,4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9:1518</text:p>
          </table:table-cell>
          <table:covered-table-cell/>
          <table:table-cell office:value-type="float" office:value="1751373.07" table:style-name="ce20">
            <text:p>1751373,0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1:1742</text:p>
          </table:table-cell>
          <table:covered-table-cell/>
          <table:table-cell office:value-type="float" office:value="2917648.49" table:style-name="ce20">
            <text:p>2917648,4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6:793</text:p>
          </table:table-cell>
          <table:covered-table-cell/>
          <table:table-cell office:value-type="float" office:value="2108074.94" table:style-name="ce20">
            <text:p>2108074,9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26:78</text:p>
          </table:table-cell>
          <table:covered-table-cell/>
          <table:table-cell office:value-type="float" office:value="2740711.64" table:style-name="ce20">
            <text:p>2740711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1001:2656</text:p>
          </table:table-cell>
          <table:covered-table-cell/>
          <table:table-cell office:value-type="float" office:value="1595207.95" table:style-name="ce20">
            <text:p>1595207,9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1001:929</text:p>
          </table:table-cell>
          <table:covered-table-cell/>
          <table:table-cell office:value-type="float" office:value="960371.23" table:style-name="ce20">
            <text:p>960371,2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27001:1344</text:p>
          </table:table-cell>
          <table:covered-table-cell/>
          <table:table-cell office:value-type="float" office:value="369900.03" table:style-name="ce20">
            <text:p>369900,0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25:404</text:p>
          </table:table-cell>
          <table:covered-table-cell/>
          <table:table-cell office:value-type="float" office:value="1048431.42" table:style-name="ce20">
            <text:p>1048431,4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44:134</text:p>
          </table:table-cell>
          <table:covered-table-cell/>
          <table:table-cell office:value-type="float" office:value="1150409.28" table:style-name="ce20">
            <text:p>1150409,2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800009:253</text:p>
          </table:table-cell>
          <table:covered-table-cell/>
          <table:table-cell office:value-type="float" office:value="467606.98" table:style-name="ce20">
            <text:p>467606,9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35:311</text:p>
          </table:table-cell>
          <table:covered-table-cell/>
          <table:table-cell office:value-type="float" office:value="3178323.71" table:style-name="ce20">
            <text:p>3178323,7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3400007:171</text:p>
          </table:table-cell>
          <table:covered-table-cell/>
          <table:table-cell office:value-type="float" office:value="4921439.62" table:style-name="ce20">
            <text:p>4921439,6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5200009:337</text:p>
          </table:table-cell>
          <table:covered-table-cell/>
          <table:table-cell office:value-type="float" office:value="499632.59" table:style-name="ce20">
            <text:p>499632,5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7200005:352</text:p>
          </table:table-cell>
          <table:covered-table-cell/>
          <table:table-cell office:value-type="float" office:value="326769.62" table:style-name="ce20">
            <text:p>326769,6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4856</text:p>
          </table:table-cell>
          <table:covered-table-cell/>
          <table:table-cell office:value-type="float" office:value="211757.3" table:style-name="ce20">
            <text:p>211757,3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1800012:426</text:p>
          </table:table-cell>
          <table:covered-table-cell/>
          <table:table-cell office:value-type="float" office:value="913354.28" table:style-name="ce20">
            <text:p>913354,2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5008:379</text:p>
          </table:table-cell>
          <table:covered-table-cell/>
          <table:table-cell office:value-type="float" office:value="476169.57" table:style-name="ce20">
            <text:p>476169,5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900017:410</text:p>
          </table:table-cell>
          <table:covered-table-cell/>
          <table:table-cell office:value-type="float" office:value="299690.58" table:style-name="ce20">
            <text:p>299690,5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000020:322</text:p>
          </table:table-cell>
          <table:covered-table-cell/>
          <table:table-cell office:value-type="float" office:value="907898.24" table:style-name="ce20">
            <text:p>907898,2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4106</text:p>
          </table:table-cell>
          <table:covered-table-cell/>
          <table:table-cell office:value-type="float" office:value="1342214.08" table:style-name="ce20">
            <text:p>1342214,0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80:185</text:p>
          </table:table-cell>
          <table:covered-table-cell/>
          <table:table-cell office:value-type="float" office:value="2204448" table:style-name="ce20">
            <text:p>2204448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500014:139</text:p>
          </table:table-cell>
          <table:covered-table-cell/>
          <table:table-cell office:value-type="float" office:value="1627490.58" table:style-name="ce20">
            <text:p>1627490,5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5:608</text:p>
          </table:table-cell>
          <table:covered-table-cell/>
          <table:table-cell office:value-type="float" office:value="6233165.1299999999" table:style-name="ce20">
            <text:p>6233165,1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02:414</text:p>
          </table:table-cell>
          <table:covered-table-cell/>
          <table:table-cell office:value-type="float" office:value="1649933.57" table:style-name="ce20">
            <text:p>1649933,5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700015:364</text:p>
          </table:table-cell>
          <table:covered-table-cell/>
          <table:table-cell office:value-type="float" office:value="3167338.01" table:style-name="ce20">
            <text:p>3167338,0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900002:773</text:p>
          </table:table-cell>
          <table:covered-table-cell/>
          <table:table-cell office:value-type="float" office:value="2118128.7599999998" table:style-name="ce20">
            <text:p>2118128,7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800001:255</text:p>
          </table:table-cell>
          <table:covered-table-cell/>
          <table:table-cell office:value-type="float" office:value="1011916.51" table:style-name="ce20">
            <text:p>1011916,5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300009:239</text:p>
          </table:table-cell>
          <table:covered-table-cell/>
          <table:table-cell office:value-type="float" office:value="453538.36" table:style-name="ce20">
            <text:p>453538,3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900001:241</text:p>
          </table:table-cell>
          <table:covered-table-cell/>
          <table:table-cell office:value-type="float" office:value="1005898.83" table:style-name="ce20">
            <text:p>1005898,8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700008:157</text:p>
          </table:table-cell>
          <table:covered-table-cell/>
          <table:table-cell office:value-type="float" office:value="358533.61" table:style-name="ce20">
            <text:p>358533,6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4:842</text:p>
          </table:table-cell>
          <table:covered-table-cell/>
          <table:table-cell office:value-type="float" office:value="1459389.98" table:style-name="ce20">
            <text:p>1459389,9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4:843</text:p>
          </table:table-cell>
          <table:covered-table-cell/>
          <table:table-cell office:value-type="float" office:value="1459389.98" table:style-name="ce20">
            <text:p>1459389,9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4:844</text:p>
          </table:table-cell>
          <table:covered-table-cell/>
          <table:table-cell office:value-type="float" office:value="3366245.83" table:style-name="ce20">
            <text:p>3366245,8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9:682</text:p>
          </table:table-cell>
          <table:covered-table-cell/>
          <table:table-cell office:value-type="float" office:value="856091.45" table:style-name="ce20">
            <text:p>856091,4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02000:779</text:p>
          </table:table-cell>
          <table:covered-table-cell/>
          <table:table-cell office:value-type="float" office:value="1408552.74" table:style-name="ce20">
            <text:p>1408552,7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27000:1766</text:p>
          </table:table-cell>
          <table:covered-table-cell/>
          <table:table-cell office:value-type="float" office:value="1913379" table:style-name="ce20">
            <text:p>1913379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5000:585</text:p>
          </table:table-cell>
          <table:covered-table-cell/>
          <table:table-cell office:value-type="float" office:value="129679.81" table:style-name="ce20">
            <text:p>129679,8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6000:3426</text:p>
          </table:table-cell>
          <table:covered-table-cell/>
          <table:table-cell office:value-type="float" office:value="801669.52" table:style-name="ce20">
            <text:p>801669,5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8000:948</text:p>
          </table:table-cell>
          <table:covered-table-cell/>
          <table:table-cell office:value-type="float" office:value="2672612.2799999998" table:style-name="ce20">
            <text:p>2672612,2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4000:888</text:p>
          </table:table-cell>
          <table:covered-table-cell/>
          <table:table-cell office:value-type="float" office:value="1171162.82" table:style-name="ce20">
            <text:p>1171162,8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00:1140</text:p>
          </table:table-cell>
          <table:covered-table-cell/>
          <table:table-cell office:value-type="float" office:value="1586759.08" table:style-name="ce20">
            <text:p>1586759,0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6:617</text:p>
          </table:table-cell>
          <table:covered-table-cell/>
          <table:table-cell office:value-type="float" office:value="387150.61" table:style-name="ce20">
            <text:p>387150,6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0:1873</text:p>
          </table:table-cell>
          <table:covered-table-cell/>
          <table:table-cell office:value-type="float" office:value="1004570.9" table:style-name="ce20">
            <text:p>1004570,9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9583</text:p>
          </table:table-cell>
          <table:covered-table-cell/>
          <table:table-cell office:value-type="float" office:value="1390402.77" table:style-name="ce20">
            <text:p>1390402,7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9584</text:p>
          </table:table-cell>
          <table:covered-table-cell/>
          <table:table-cell office:value-type="float" office:value="1329136.8799999999" table:style-name="ce20">
            <text:p>1329136,8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9585</text:p>
          </table:table-cell>
          <table:covered-table-cell/>
          <table:table-cell office:value-type="float" office:value="2145835.61" table:style-name="ce20">
            <text:p>2145835,6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9586</text:p>
          </table:table-cell>
          <table:covered-table-cell/>
          <table:table-cell office:value-type="float" office:value="1680674.95" table:style-name="ce20">
            <text:p>1680674,9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9587</text:p>
          </table:table-cell>
          <table:covered-table-cell/>
          <table:table-cell office:value-type="float" office:value="1525150.19" table:style-name="ce20">
            <text:p>1525150,1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9588</text:p>
          </table:table-cell>
          <table:covered-table-cell/>
          <table:table-cell office:value-type="float" office:value="1234767.76" table:style-name="ce20">
            <text:p>1234767,7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9589</text:p>
          </table:table-cell>
          <table:covered-table-cell/>
          <table:table-cell office:value-type="float" office:value="1070762.6100000001" table:style-name="ce20">
            <text:p>1070762,6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9574</text:p>
          </table:table-cell>
          <table:covered-table-cell/>
          <table:table-cell office:value-type="float" office:value="1629412.58" table:style-name="ce20">
            <text:p>1629412,5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575</text:p>
          </table:table-cell>
          <table:covered-table-cell/>
          <table:table-cell office:value-type="float" office:value="2904617.39" table:style-name="ce20">
            <text:p>2904617,3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19574</text:p>
          </table:table-cell>
          <table:covered-table-cell/>
          <table:table-cell office:value-type="float" office:value="23834960.699999999" table:style-name="ce20">
            <text:p>23834960,7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7:283</text:p>
          </table:table-cell>
          <table:covered-table-cell/>
          <table:table-cell office:value-type="float" office:value="1917625" table:style-name="ce20">
            <text:p>1917625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60000:303</text:p>
          </table:table-cell>
          <table:covered-table-cell/>
          <table:table-cell office:value-type="float" office:value="6144436.1399999997" table:style-name="ce20">
            <text:p>6144436,1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7000010:75</text:p>
          </table:table-cell>
          <table:covered-table-cell/>
          <table:table-cell office:value-type="float" office:value="3000804.84" table:style-name="ce20">
            <text:p>3000804,8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301:547</text:p>
          </table:table-cell>
          <table:covered-table-cell/>
          <table:table-cell office:value-type="float" office:value="514830.66" table:style-name="ce20">
            <text:p>514830,6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301:548</text:p>
          </table:table-cell>
          <table:covered-table-cell/>
          <table:table-cell office:value-type="float" office:value="544893.76" table:style-name="ce20">
            <text:p>544893,7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800003:315</text:p>
          </table:table-cell>
          <table:covered-table-cell/>
          <table:table-cell office:value-type="float" office:value="159084.64000000001" table:style-name="ce20">
            <text:p>159084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6010:152</text:p>
          </table:table-cell>
          <table:covered-table-cell/>
          <table:table-cell office:value-type="float" office:value="43519.88" table:style-name="ce20">
            <text:p>43519,8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9009:168</text:p>
          </table:table-cell>
          <table:covered-table-cell/>
          <table:table-cell office:value-type="float" office:value="1938340.8" table:style-name="ce20">
            <text:p>1938340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3079</text:p>
          </table:table-cell>
          <table:covered-table-cell/>
          <table:table-cell office:value-type="float" office:value="854053.87" table:style-name="ce20">
            <text:p>854053,8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0106007:192</text:p>
          </table:table-cell>
          <table:covered-table-cell/>
          <table:table-cell office:value-type="float" office:value="1382782.4" table:style-name="ce20">
            <text:p>1382782,4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59:518</text:p>
          </table:table-cell>
          <table:covered-table-cell/>
          <table:table-cell office:value-type="float" office:value="1765266.07" table:style-name="ce20">
            <text:p>1765266,0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207:214</text:p>
          </table:table-cell>
          <table:covered-table-cell/>
          <table:table-cell office:value-type="float" office:value="7811952.6399999997" table:style-name="ce20">
            <text:p>7811952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502:1567</text:p>
          </table:table-cell>
          <table:covered-table-cell/>
          <table:table-cell office:value-type="float" office:value="21740.880000000001" table:style-name="ce20">
            <text:p>21740,8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502:1568</text:p>
          </table:table-cell>
          <table:covered-table-cell/>
          <table:table-cell office:value-type="float" office:value="23126.7" table:style-name="ce20">
            <text:p>23126,7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3111</text:p>
          </table:table-cell>
          <table:covered-table-cell/>
          <table:table-cell office:value-type="float" office:value="62993037.670000002" table:style-name="ce20">
            <text:p>62993037,6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3004</text:p>
          </table:table-cell>
          <table:covered-table-cell/>
          <table:table-cell office:value-type="float" office:value="81120.52" table:style-name="ce20">
            <text:p>81120,5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3005</text:p>
          </table:table-cell>
          <table:covered-table-cell/>
          <table:table-cell office:value-type="float" office:value="290704.93" table:style-name="ce20">
            <text:p>290704,9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3006</text:p>
          </table:table-cell>
          <table:covered-table-cell/>
          <table:table-cell office:value-type="float" office:value="203770.31" table:style-name="ce20">
            <text:p>203770,3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3007</text:p>
          </table:table-cell>
          <table:covered-table-cell/>
          <table:table-cell office:value-type="float" office:value="1065087.5" table:style-name="ce20">
            <text:p>1065087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3008</text:p>
          </table:table-cell>
          <table:covered-table-cell/>
          <table:table-cell office:value-type="float" office:value="1065087.5" table:style-name="ce20">
            <text:p>1065087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76:1669</text:p>
          </table:table-cell>
          <table:covered-table-cell/>
          <table:table-cell office:value-type="float" office:value="337353.32" table:style-name="ce20">
            <text:p>337353,3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8:409</text:p>
          </table:table-cell>
          <table:covered-table-cell/>
          <table:table-cell office:value-type="float" office:value="3027310.4" table:style-name="ce20">
            <text:p>3027310,4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27:6540</text:p>
          </table:table-cell>
          <table:covered-table-cell/>
          <table:table-cell office:value-type="float" office:value="2426723.8199999998" table:style-name="ce20">
            <text:p>2426723,8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10681</text:p>
          </table:table-cell>
          <table:covered-table-cell/>
          <table:table-cell office:value-type="float" office:value="2778596.57" table:style-name="ce20">
            <text:p>2778596,5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01:293</text:p>
          </table:table-cell>
          <table:covered-table-cell/>
          <table:table-cell office:value-type="float" office:value="1556685.94" table:style-name="ce20">
            <text:p>1556685,9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3992</text:p>
          </table:table-cell>
          <table:covered-table-cell/>
          <table:table-cell office:value-type="float" office:value="3290842.68" table:style-name="ce20">
            <text:p>3290842,6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4834</text:p>
          </table:table-cell>
          <table:covered-table-cell/>
          <table:table-cell office:value-type="float" office:value="2196376.77" table:style-name="ce20">
            <text:p>2196376,7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2022:8715</text:p>
          </table:table-cell>
          <table:covered-table-cell/>
          <table:table-cell office:value-type="float" office:value="107622.96" table:style-name="ce20">
            <text:p>107622,9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8:21450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5001:821</text:p>
          </table:table-cell>
          <table:covered-table-cell/>
          <table:table-cell office:value-type="float" office:value="749373.57" table:style-name="ce20">
            <text:p>749373,5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5006:48</text:p>
          </table:table-cell>
          <table:covered-table-cell/>
          <table:table-cell office:value-type="float" office:value="115192.96000000001" table:style-name="ce20">
            <text:p>115192,9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21:7695</text:p>
          </table:table-cell>
          <table:covered-table-cell/>
          <table:table-cell office:value-type="float" office:value="499208.56" table:style-name="ce20">
            <text:p>499208,5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67:77</text:p>
          </table:table-cell>
          <table:covered-table-cell/>
          <table:table-cell office:value-type="float" office:value="1265195.3999999999" table:style-name="ce20">
            <text:p>1265195,4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79:20907</text:p>
          </table:table-cell>
          <table:covered-table-cell/>
          <table:table-cell office:value-type="float" office:value="194027.8" table:style-name="ce20">
            <text:p>194027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17:777</text:p>
          </table:table-cell>
          <table:covered-table-cell/>
          <table:table-cell office:value-type="float" office:value="2039682.69" table:style-name="ce20">
            <text:p>2039682,6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1002:22952</text:p>
          </table:table-cell>
          <table:covered-table-cell/>
          <table:table-cell office:value-type="float" office:value="350085.46" table:style-name="ce20">
            <text:p>350085,4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1002:2648</text:p>
          </table:table-cell>
          <table:covered-table-cell/>
          <table:table-cell office:value-type="float" office:value="172181.59" table:style-name="ce20">
            <text:p>172181,5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2001:254</text:p>
          </table:table-cell>
          <table:covered-table-cell/>
          <table:table-cell office:value-type="float" office:value="7257596.7699999996" table:style-name="ce20">
            <text:p>7257596,7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3005:250</text:p>
          </table:table-cell>
          <table:covered-table-cell/>
          <table:table-cell office:value-type="float" office:value="2953048.34" table:style-name="ce20">
            <text:p>2953048,3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04:2077</text:p>
          </table:table-cell>
          <table:covered-table-cell/>
          <table:table-cell office:value-type="float" office:value="2634381.2000000002" table:style-name="ce20">
            <text:p>2634381,2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32:5265</text:p>
          </table:table-cell>
          <table:covered-table-cell/>
          <table:table-cell office:value-type="float" office:value="318755.5" table:style-name="ce20">
            <text:p>318755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1:3199</text:p>
          </table:table-cell>
          <table:covered-table-cell/>
          <table:table-cell office:value-type="float" office:value="14859760.470000001" table:style-name="ce20">
            <text:p>14859760,4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1:3200</text:p>
          </table:table-cell>
          <table:covered-table-cell/>
          <table:table-cell office:value-type="float" office:value="737304.44" table:style-name="ce20">
            <text:p>737304,4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11:449</text:p>
          </table:table-cell>
          <table:covered-table-cell/>
          <table:table-cell office:value-type="float" office:value="2712997.77" table:style-name="ce20">
            <text:p>2712997,7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22029:155</text:p>
          </table:table-cell>
          <table:covered-table-cell/>
          <table:table-cell office:value-type="float" office:value="494429.7" table:style-name="ce20">
            <text:p>494429,7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24003:201</text:p>
          </table:table-cell>
          <table:covered-table-cell/>
          <table:table-cell office:value-type="float" office:value="290704.2" table:style-name="ce20">
            <text:p>290704,2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25002:281</text:p>
          </table:table-cell>
          <table:covered-table-cell/>
          <table:table-cell office:value-type="float" office:value="22242.14" table:style-name="ce20">
            <text:p>22242,1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9029:298</text:p>
          </table:table-cell>
          <table:covered-table-cell/>
          <table:table-cell office:value-type="float" office:value="100296.24" table:style-name="ce20">
            <text:p>100296,2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6:4861</text:p>
          </table:table-cell>
          <table:covered-table-cell/>
          <table:table-cell office:value-type="float" office:value="793347.07" table:style-name="ce20">
            <text:p>793347,0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6:4862</text:p>
          </table:table-cell>
          <table:covered-table-cell/>
          <table:table-cell office:value-type="float" office:value="791756.26" table:style-name="ce20">
            <text:p>791756,2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13:11925</text:p>
          </table:table-cell>
          <table:covered-table-cell/>
          <table:table-cell office:value-type="float" office:value="153014.42000000001" table:style-name="ce20">
            <text:p>153014,4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2001:2343</text:p>
          </table:table-cell>
          <table:covered-table-cell/>
          <table:table-cell office:value-type="float" office:value="366474.64" table:style-name="ce20">
            <text:p>366474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2019:1317</text:p>
          </table:table-cell>
          <table:covered-table-cell/>
          <table:table-cell office:value-type="float" office:value="2818869.24" table:style-name="ce20">
            <text:p>2818869,2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2019:1740</text:p>
          </table:table-cell>
          <table:covered-table-cell/>
          <table:table-cell office:value-type="float" office:value="2655280.59" table:style-name="ce20">
            <text:p>2655280,5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2:9771</text:p>
          </table:table-cell>
          <table:covered-table-cell/>
          <table:table-cell office:value-type="float" office:value="517502.2" table:style-name="ce20">
            <text:p>517502,2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38:424</text:p>
          </table:table-cell>
          <table:covered-table-cell/>
          <table:table-cell office:value-type="float" office:value="1454776.22" table:style-name="ce20">
            <text:p>1454776,2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38:425</text:p>
          </table:table-cell>
          <table:covered-table-cell/>
          <table:table-cell office:value-type="float" office:value="1215984.33" table:style-name="ce20">
            <text:p>1215984,3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7021:8272</text:p>
          </table:table-cell>
          <table:covered-table-cell/>
          <table:table-cell office:value-type="float" office:value="449603.62" table:style-name="ce20">
            <text:p>449603,6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7025:1715</text:p>
          </table:table-cell>
          <table:covered-table-cell/>
          <table:table-cell office:value-type="float" office:value="743645.86" table:style-name="ce20">
            <text:p>743645,8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0002:180</text:p>
          </table:table-cell>
          <table:covered-table-cell/>
          <table:table-cell office:value-type="float" office:value="2766771.5" table:style-name="ce20">
            <text:p>2766771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5030:284</text:p>
          </table:table-cell>
          <table:covered-table-cell/>
          <table:table-cell office:value-type="float" office:value="2343553.02" table:style-name="ce20">
            <text:p>2343553,0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27002:75</text:p>
          </table:table-cell>
          <table:covered-table-cell/>
          <table:table-cell office:value-type="float" office:value="349811.6" table:style-name="ce20">
            <text:p>349811,6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27002:78</text:p>
          </table:table-cell>
          <table:covered-table-cell/>
          <table:table-cell office:value-type="float" office:value="228765.68" table:style-name="ce20">
            <text:p>228765,6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27003:59</text:p>
          </table:table-cell>
          <table:covered-table-cell/>
          <table:table-cell office:value-type="float" office:value="439474.14" table:style-name="ce20">
            <text:p>439474,1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27003:73</text:p>
          </table:table-cell>
          <table:covered-table-cell/>
          <table:table-cell office:value-type="float" office:value="338466.3" table:style-name="ce20">
            <text:p>338466,3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28002:260</text:p>
          </table:table-cell>
          <table:covered-table-cell/>
          <table:table-cell office:value-type="float" office:value="927038.13" table:style-name="ce20">
            <text:p>927038,1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34005:77</text:p>
          </table:table-cell>
          <table:covered-table-cell/>
          <table:table-cell office:value-type="float" office:value="299860.75" table:style-name="ce20">
            <text:p>299860,7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4005:94</text:p>
          </table:table-cell>
          <table:covered-table-cell/>
          <table:table-cell office:value-type="float" office:value="247085.26" table:style-name="ce20">
            <text:p>247085,2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14918</text:p>
          </table:table-cell>
          <table:covered-table-cell/>
          <table:table-cell office:value-type="float" office:value="3252390.62" table:style-name="ce20">
            <text:p>3252390,6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3003:1340</text:p>
          </table:table-cell>
          <table:covered-table-cell/>
          <table:table-cell office:value-type="float" office:value="1050437.07" table:style-name="ce20">
            <text:p>1050437,0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3033:2143</text:p>
          </table:table-cell>
          <table:covered-table-cell/>
          <table:table-cell office:value-type="float" office:value="6881.3" table:style-name="ce20">
            <text:p>6881,3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3033:2144</text:p>
          </table:table-cell>
          <table:covered-table-cell/>
          <table:table-cell office:value-type="float" office:value="7707.06" table:style-name="ce20">
            <text:p>7707,0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6011:329</text:p>
          </table:table-cell>
          <table:covered-table-cell/>
          <table:table-cell office:value-type="float" office:value="71605955.739999995" table:style-name="ce20">
            <text:p>71605955,7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6011:330</text:p>
          </table:table-cell>
          <table:covered-table-cell/>
          <table:table-cell office:value-type="float" office:value="6849151.7800000003" table:style-name="ce20">
            <text:p>6849151,7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6011:331</text:p>
          </table:table-cell>
          <table:covered-table-cell/>
          <table:table-cell office:value-type="float" office:value="68602514.540000007" table:style-name="ce20">
            <text:p>68602514,5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607027:1159</text:p>
          </table:table-cell>
          <table:covered-table-cell/>
          <table:table-cell office:value-type="float" office:value="33570.080000000002" table:style-name="ce22">
            <text:p>33570,0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1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1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1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1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10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3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3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3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3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3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18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2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0000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0000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00000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00000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00000:7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7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2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76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9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95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3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52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105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3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8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2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14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4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5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1200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53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2000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100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1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2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1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1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4:0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4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4:28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3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4:4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4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0105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01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01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01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8:010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8:01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1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01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0106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01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01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0106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0106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0106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0106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0106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0106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01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0106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01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0106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0106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0106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0106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0106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01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01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10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106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106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10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6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106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0106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010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6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6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6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6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6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106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6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6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6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6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6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6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6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6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6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106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106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106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106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1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6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6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6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6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6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6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7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7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8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8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8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8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8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8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2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2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20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200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200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20005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200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200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2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2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2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2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2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20006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20006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20007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20007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20007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20007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20007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20007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20007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20007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20007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200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2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20007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200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20007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20007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20007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2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2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2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20007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2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200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200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20008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2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20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2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2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2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200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09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09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09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09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09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09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09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9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094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09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9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09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9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09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09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09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09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09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09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09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1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2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2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20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20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9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9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9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9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19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9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9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19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9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9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19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19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19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19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19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9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9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9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9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90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1900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9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900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9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9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9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19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9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1900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19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9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9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9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9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9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9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1900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19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19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19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19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19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19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900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19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19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19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19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1900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5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4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390600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000000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000000:13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26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27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16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802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8079:12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40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501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1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202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2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4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6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6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403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5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8001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3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3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3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34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3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5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number-columns-spanned="3" table:number-rows-spanned="1" table:style-name="ce2">
            <text:p>36:34:060602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6BC0FAF57B92D3A2E9A5D868CF0B5DC8BB4092FBDA0B4712DDD1BE962305CCF4CE9A2B692387957A8C8EF2CBDD1040B6F681C0EEFDF3E9E627967C8DE2819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Марчук Надежда Валентиновна</meta:initial-creator>
    <dc:creator>Пользователь</dc:creator>
    <meta:creation-date>2022-11-02T08:00:19Z</meta:creation-date>
    <dc:date>2022-11-02T08:00:19Z</dc:date>
  </office:meta>
</office:document-meta>
</file>